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4.8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5.521cm"/>
    </style:style>
    <style:style style:name="co10" style:family="table-column">
      <style:table-column-properties fo:break-before="auto" style:column-width="5.438cm"/>
    </style:style>
    <style:style style:name="co11" style:family="table-column">
      <style:table-column-properties fo:break-before="auto" style:column-width="8.296cm"/>
    </style:style>
    <style:style style:name="co12" style:family="table-column">
      <style:table-column-properties fo:break-before="auto" style:column-width="4.023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579d1c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579d1c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579d1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4"/>
        <table:table-column table:style-name="co1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2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8" table:default-cell-style-name="ce4"/>
        <table:table-column table:style-name="co1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" table:default-cell-style-name="ce4"/>
        <table:table-column table:style-name="co12" table:default-cell-style-name="ce4"/>
        <table:table-row table:style-name="ro1">
          <table:table-cell table:style-name="ce1" office:value-type="string">
            <text:p>Foyers de renouée du japon sur le site d'étude Natura 2000 n°28 « La vallée de la Cure et du Cousin. 2015 »</text:p>
          </table:table-cell>
          <table:table-cell table:style-name="Default" table:number-columns-repeated="20"/>
        </table:table-row>
        <table:table-row table:style-name="ro2" table:number-rows-repeated="2">
          <table:table-cell table:style-name="Default" table:number-columns-repeated="21"/>
        </table:table-row>
        <table:table-row table:style-name="ro3">
          <table:table-cell table:style-name="ce2" office:value-type="string">
            <text:p>Le Cousin</text:p>
          </table:table-cell>
          <table:table-cell table:style-name="ce6" table:number-columns-repeated="20"/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Cours eau</text:p>
          </table:table-cell>
          <table:table-cell table:style-name="ce3" office:value-type="string">
            <text:p>Prtxt pros</text:p>
          </table:table-cell>
          <table:table-cell table:style-name="ce3" office:value-type="string">
            <text:p>Rive</text:p>
          </table:table-cell>
          <table:table-cell table:style-name="ce3" office:value-type="string">
            <text:p>Env Stat</text:p>
          </table:table-cell>
          <table:table-cell table:style-name="ce3" office:value-type="string">
            <text:p>Végétation</text:p>
          </table:table-cell>
          <table:table-cell table:style-name="ce3" office:value-type="string">
            <text:p>zone_posi°</text:p>
          </table:table-cell>
          <table:table-cell table:style-name="ce3" office:value-type="string">
            <text:p>Ensoleilmt</text:p>
          </table:table-cell>
          <table:table-cell table:style-name="ce3" office:value-type="string">
            <text:p>Longueur</text:p>
          </table:table-cell>
          <table:table-cell table:style-name="ce3" office:value-type="string">
            <text:p>Largeur</text:p>
          </table:table-cell>
          <table:table-cell table:style-name="ce3" office:value-type="string">
            <text:p>Densité</text:p>
          </table:table-cell>
          <table:table-cell table:style-name="ce3" office:value-type="string">
            <text:p>Surface</text:p>
          </table:table-cell>
          <table:table-cell table:style-name="ce3" office:value-type="string">
            <text:p>Dyn_Invsv</text:p>
          </table:table-cell>
          <table:table-cell table:style-name="ce3" office:value-type="string">
            <text:p>Orientation gestion</text:p>
          </table:table-cell>
          <table:table-cell table:style-name="ce3" office:value-type="string">
            <text:p>Priorité Scénario 1</text:p>
          </table:table-cell>
          <table:table-cell table:style-name="ce3" office:value-type="string">
            <text:p>Priorité Scénario 2</text:p>
          </table:table-cell>
          <table:table-cell table:style-name="ce3" office:value-type="string">
            <text:p>Gestion 1</text:p>
          </table:table-cell>
          <table:table-cell table:style-name="ce3" office:value-type="string">
            <text:p>Gestion 2</text:p>
          </table:table-cell>
          <table:table-cell table:style-name="ce3" office:value-type="string">
            <text:p>Com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bsrvateur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Ensoleille</text:p>
          </table:table-cell>
          <table:table-cell table:number-columns-repeated="2"/>
          <table:table-cell office:value-type="string">
            <text:p>recouvrement continu</text:p>
          </table:table-cell>
          <table:table-cell/>
          <table:table-cell office:value-type="string">
            <text:p>Envahissement</text:p>
          </table:table-cell>
          <table:table-cell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Arrachage plantule</text:p>
          </table:table-cell>
          <table:table-cell office:value-type="string">
            <text:p>Bachage + plantation ligneux</text:p>
          </table:table-cell>
          <table:table-cell office:value-type="string">
            <text:p>pas d'acces pas de mesure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string">
            <text:p>recouvrement continu</text:p>
          </table:table-cell>
          <table:table-cell office:value-type="float" office:value="138">
            <text:p>138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string">
            <text:p>Arrachage plantule</text:p>
          </table:table-cell>
          <table:table-cell office:value-type="string">
            <text:p>Fauche repete</text:p>
          </table:table-cell>
          <table:table-cell office:value-type="string">
            <text:p>plus proche de la route que du cours d'eau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string">
            <text:p>recouvrement continu</text:p>
          </table:table-cell>
          <table:table-cell office:value-type="float" office:value="90">
            <text:p>90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string">
            <text:p>Arrachage plantule</text:p>
          </table:table-cell>
          <table:table-cell/>
          <table:table-cell office:value-type="string">
            <text:p>plus proche de la route que du cours d'eau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2">
            <text:p>82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string">
            <text:p>recouvrement continu</text:p>
          </table:table-cell>
          <table:table-cell office:value-type="float" office:value="245">
            <text:p>245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 office:value-type="float" office:value="48">
            <text:p>48</text:p>
          </table:table-cell>
          <table:table-cell office:value-type="string">
            <text:p>Arrachage plantule</text:p>
          </table:table-cell>
          <table:table-cell office:value-type="string">
            <text:p>Bachage + plantation ligneux</text:p>
          </table:table-cell>
          <table:table-cell office:value-type="string">
            <text:p>Maison à proximite, zone stockage bois, depot.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/>
          <table:table-cell office:value-type="string">
            <text:p>jardin particulier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recouvrement continu</text:p>
          </table:table-cell>
          <table:table-cell office:value-type="float" office:value="350">
            <text:p>350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 office:value-type="float" office:value="49">
            <text:p>49</text:p>
          </table:table-cell>
          <table:table-cell office:value-type="string">
            <text:p>Arrachage plantule</text:p>
          </table:table-cell>
          <table:table-cell office:value-type="string">
            <text:p>Bachage + plantation ligneux</text:p>
          </table:table-cell>
          <table:table-cell office:value-type="string">
            <text:p>Pas d'acces pas de mesure precis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string">
            <text:p>foyer isole</text:p>
          </table:table-cell>
          <table:table-cell office:value-type="float" office:value="8">
            <text:p>8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3">
            <text:p>3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8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">
            <text:p>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yer isole</text:p>
          </table:table-cell>
          <table:table-cell office:value-type="float" office:value="4">
            <text:p>4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 office:value-type="string">
            <text:p>sur un rocher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foyer isole</text:p>
          </table:table-cell>
          <table:table-cell office:value-type="float" office:value="4">
            <text:p>4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/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demi-ombr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yer isole</text:p>
          </table:table-cell>
          <table:table-cell office:value-type="float" office:value="6">
            <text:p>6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Arrachage precoce</text:p>
          </table:table-cell>
          <table:table-cell office:value-type="string">
            <text:p>Fauche repete</text:p>
          </table:table-cell>
          <table:table-cell/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gauche</text:p>
          </table:table-cell>
          <table:table-cell office:value-type="string">
            <text:p>chemin randonnee</text:p>
          </table:table-cell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omb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Arrachage precoce</text:p>
          </table:table-cell>
          <table:table-cell office:value-type="string">
            <text:p>Fauche repete</text:p>
          </table:table-cell>
          <table:table-cell office:value-type="string">
            <text:p>pecheurs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droite</text:p>
          </table:table-cell>
          <table:table-cell/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">
            <text:p>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Arrachage precoce</text:p>
          </table:table-cell>
          <table:table-cell office:value-type="string">
            <text:p>Fauche repetee</text:p>
          </table:table-cell>
          <table:table-cell office:value-type="string">
            <text:p>pas d'acces,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44">
            <text:p>44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2">
            <text:p>52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/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10">
            <text:p>1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pas d'acces pas de mesure precise confluence de deux cours d'eau (cousin séparer en deux ... bief..)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/>
          <table:table-cell office:value-type="string">
            <text:p>vegetation herbacee accompagnee de quelques arbres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30">
            <text:p>3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pas d'acces pas de mesure precis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30">
            <text:p>3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Muret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demi-ombre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pas d'acces pas de mesure precise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10">
            <text:p>1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Bachage + plantation ligneux</text:p>
          </table:table-cell>
          <table:table-cell office:value-type="string">
            <text:p>Fauche repete</text:p>
          </table:table-cell>
          <table:table-cell office:value-type="string">
            <text:p>pas d'acces pas de mesure precise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9">
            <text:p>69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droite</text:p>
          </table:table-cell>
          <table:table-cell/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10">
            <text:p>1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Bachage + plantation ligneux</text:p>
          </table:table-cell>
          <table:table-cell office:value-type="string">
            <text:p>Fauche repete</text:p>
          </table:table-cell>
          <table:table-cell office:value-type="string">
            <text:p>pas d'acces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/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recouvrement discontinu</text:p>
          </table:table-cell>
          <table:table-cell office:value-type="float" office:value="60">
            <text:p>6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Terre plein dans le cours d'eau (2bras de riviere)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recouvrement discontinu</text:p>
          </table:table-cell>
          <table:table-cell office:value-type="float" office:value="25">
            <text:p>2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7">
            <text:p>37</text:p>
          </table:table-cell>
          <table:table-cell office:value-type="float" office:value="39">
            <text:p>39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Le foyer ne rejoint pas le cours d'eau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recouvrement continu</text:p>
          </table:table-cell>
          <table:table-cell office:value-type="float" office:value="50">
            <text:p>5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 office:value-type="float" office:value="44">
            <text:p>44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pas d'acces pas de mesure precis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6">
            <text:p>86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gauche</text:p>
          </table:table-cell>
          <table:table-cell office:value-type="string">
            <text:p>chemin randonnee</text:p>
          </table:table-cell>
          <table:table-cell office:value-type="string">
            <text:p>Ripisylve</text:p>
          </table:table-cell>
          <table:table-cell office:value-type="string">
            <text:p>ZC-Av-AM</text:p>
          </table:table-cell>
          <table:table-cell office:value-type="string">
            <text:p>ensoleille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string">
            <text:p>recouvrement discontinu</text:p>
          </table:table-cell>
          <table:table-cell office:value-type="float" office:value="40">
            <text:p>4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office:value-type="string">
            <text:p>air de repos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92">
            <text:p>92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5">
            <text:p>55</text:p>
          </table:table-cell>
          <table:table-cell office:value-type="float" office:value="53">
            <text:p>53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5">
            <text:p>95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M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6">
            <text:p>96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M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string">
            <text:p>Bachage + plantation ligneux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Vegetation herbacee</text:p>
          </table:table-cell>
          <table:table-cell office:value-type="string">
            <text:p>ZGC-Av-AV</text:p>
          </table:table-cell>
          <table:table-cell office:value-type="string">
            <text:p>ensoleill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string">
            <text:p>Fauche repetee</text:p>
          </table:table-cell>
          <table:table-cell/>
          <table:table-cell office:value-type="string">
            <text:p>Hors protocole massif en haut du ravin</text:p>
          </table:table-cell>
          <table:table-cell/>
          <table:table-cell office:value-type="string">
            <text:p>Céline JEAN</text:p>
          </table:table-cell>
        </table:table-row>
        <table:table-row table:style-name="ro2">
          <table:table-cell office:value-type="float" office:value="58">
            <text:p>58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Vegetation herbacee</text:p>
          </table:table-cell>
          <table:table-cell office:value-type="string">
            <text:p>ZGC-Av-AV</text:p>
          </table:table-cell>
          <table:table-cell office:value-type="string">
            <text:p>ensoleill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60">
            <text:p>6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string">
            <text:p>Fauche repetee</text:p>
          </table:table-cell>
          <table:table-cell/>
          <table:table-cell office:value-type="string">
            <text:p>Hors protocole massif en haut du ravin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/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mt-Av-AV</text:p>
          </table:table-cell>
          <table:table-cell office:value-type="string">
            <text:p>demi-ombre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table:number-columns-repeated="2" office:value-type="float" office:value="50">
            <text:p>50</text:p>
          </table:table-cell>
          <table:table-cell office:value-type="string">
            <text:p>Fauche repetee</text:p>
          </table:table-cell>
          <table:table-cell/>
          <table:table-cell office:value-type="string">
            <text:p>Lieu ou plusieurs foyers de renoue sont present mais de l autre cote de la route . Pas de renoue le long du cours d eau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14">
            <text:p>14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14">
            <text:p>14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L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36">
            <text:p>36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string">
            <text:p>Fauche repetee</text:p>
          </table:table-cell>
          <table:table-cell/>
          <table:table-cell office:value-type="string">
            <text:p>ancien moulin ? a proximit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12">
            <text:p>1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C-Av-AM</text:p>
          </table:table-cell>
          <table:table-cell office:value-type="string">
            <text:p>demi-ombr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Fauche repetee</text:p>
          </table:table-cell>
          <table:table-cell/>
          <table:table-cell office:value-type="string">
            <text:p>de jeunes pousses</text:p>
          </table:table-cell>
          <table:table-cell office:value-type="string">
            <text:p>30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droite</text:p>
          </table:table-cell>
          <table:table-cell/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4">
            <text:p>34</text:p>
          </table:table-cell>
          <table:table-cell office:value-type="float" office:value="37">
            <text:p>37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gauche</text:p>
          </table:table-cell>
          <table:table-cell/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office:value-type="string">
            <text:p>gauche</text:p>
          </table:table-cell>
          <table:table-cell/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table:number-columns-repeated="2"/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10">
            <text:p>1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string">
            <text:p>Fauche repetee</text:p>
          </table:table-cell>
          <table:table-cell office:value-type="string">
            <text:p>Brulage thermique</text:p>
          </table:table-cell>
          <table:table-cell office:value-type="string">
            <text:p>perpendiculaire à la route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2">
            <text:p>72</text:p>
          </table:table-cell>
          <table:table-cell office:value-type="string">
            <text:p>Cousin</text:p>
          </table:table-cell>
          <table:table-cell office:value-type="string">
            <text:p>confluence</text:p>
          </table:table-cell>
          <table:table-cell table:number-columns-repeated="2"/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. (terre plein)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C-Av-AV</text:p>
          </table:table-cell>
          <table:table-cell office:value-type="string">
            <text:p>demi-ombr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string">
            <text:p>recouvrement discontinu</text:p>
          </table:table-cell>
          <table:table-cell office:value-type="float" office:value="60">
            <text:p>6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string">
            <text:p>Fauche repetee</text:p>
          </table:table-cell>
          <table:table-cell/>
          <table:table-cell office:value-type="string">
            <text:p>Hors zone,Hors protocol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recouvrement discontinu</text:p>
          </table:table-cell>
          <table:table-cell office:value-type="float" office:value="35">
            <text:p>3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recouvrement continu</text:p>
          </table:table-cell>
          <table:table-cell office:value-type="float" office:value="24">
            <text:p>24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Fauche repetee</text:p>
          </table:table-cell>
          <table:table-cell/>
          <table:table-cell office:value-type="string">
            <text:p>plus proche de la route que du cours d'eau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recouvrement continu</text:p>
          </table:table-cell>
          <table:table-cell office:value-type="float" office:value="24">
            <text:p>24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string">
            <text:p>Fauche repetee</text:p>
          </table:table-cell>
          <table:table-cell table:number-columns-repeated="2"/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Cousin</text:p>
          </table:table-cell>
          <table:table-cell office:value-type="string">
            <text:p>axe routier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C-Av-AV</text:p>
          </table:table-cell>
          <table:table-cell office:value-type="string">
            <text:p>ensoleil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recouvrement discontinu</text:p>
          </table:table-cell>
          <table:table-cell office:value-type="float" office:value="50">
            <text:p>5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string">
            <text:p>Fauche repetee</text:p>
          </table:table-cell>
          <table:table-cell/>
          <table:table-cell office:value-type="string">
            <text:p>Longueur massif (10m) perpendiculaire a la route, proche station epuration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/>
          <table:table-cell office:value-type="string">
            <text:p>chemin randonnee</text:p>
          </table:table-cell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recouvrement continu</text:p>
          </table:table-cell>
          <table:table-cell office:value-type="float" office:value="21">
            <text:p>21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office:value-type="string">
            <text:p>Fauche repetee</text:p>
          </table:table-cell>
          <table:table-cell/>
          <table:table-cell office:value-type="string">
            <text:p>Terre plein du Cousin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Cousin</text:p>
          </table:table-cell>
          <table:table-cell office:value-type="string">
            <text:p>pont</text:p>
          </table:table-cell>
          <table:table-cell table:number-columns-repeated="2"/>
          <table:table-cell office:value-type="string">
            <text:p>Ripisylve</text:p>
          </table:table-cell>
          <table:table-cell office:value-type="string">
            <text:p>ZC-Av-AV</text:p>
          </table:table-cell>
          <table:table-cell office:value-type="string">
            <text:p>ombr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foyer isole</text:p>
          </table:table-cell>
          <table:table-cell office:value-type="float" office:value="12">
            <text:p>1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string">
            <text:p>Fauche repetee</text:p>
          </table:table-cell>
          <table:table-cell/>
          <table:table-cell office:value-type="string">
            <text:p>pas d'acces pas de mesure precise. sur terre plein du Cousin.</text:p>
          </table:table-cell>
          <table:table-cell office:value-type="string">
            <text:p>31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91">
            <text:p>91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string">
            <text:p>Fauche repetee</text:p>
          </table:table-cell>
          <table:table-cell table:number-columns-repeated="3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8">
            <text:p>98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string">
            <text:p>Fauche repetee</text:p>
          </table:table-cell>
          <table:table-cell table:number-columns-repeated="3"/>
          <table:table-cell office:value-type="string">
            <text:p>Vallee du Cousin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string">
            <text:p>Cousin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3"/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string">
            <text:p>Fauche repetee</text:p>
          </table:table-cell>
          <table:table-cell table:number-columns-repeated="3"/>
          <table:table-cell office:value-type="string">
            <text:p>Vallee du Cousin</text:p>
          </table:table-cell>
        </table:table-row>
        <table:table-row table:style-name="ro2" table:number-rows-repeated="5">
          <table:table-cell table:number-columns-repeated="21"/>
        </table:table-row>
        <table:table-row table:style-name="ro3">
          <table:table-cell table:style-name="ce5" office:value-type="string">
            <text:p>Les Minimes</text:p>
          </table:table-cell>
          <table:table-cell table:style-name="ce7" table:number-columns-repeated="20"/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Cours eau</text:p>
          </table:table-cell>
          <table:table-cell table:style-name="ce3" office:value-type="string">
            <text:p>Prtxt pros</text:p>
          </table:table-cell>
          <table:table-cell table:style-name="ce3" office:value-type="string">
            <text:p>Rive</text:p>
          </table:table-cell>
          <table:table-cell table:style-name="ce3" office:value-type="string">
            <text:p>Env Stat</text:p>
          </table:table-cell>
          <table:table-cell table:style-name="ce3" office:value-type="string">
            <text:p>Végétation</text:p>
          </table:table-cell>
          <table:table-cell table:style-name="ce3" office:value-type="string">
            <text:p>zone_posi°</text:p>
          </table:table-cell>
          <table:table-cell table:style-name="ce3" office:value-type="string">
            <text:p>Ensoleilmt</text:p>
          </table:table-cell>
          <table:table-cell table:style-name="ce3" office:value-type="string">
            <text:p>Longueur</text:p>
          </table:table-cell>
          <table:table-cell table:style-name="ce3" office:value-type="string">
            <text:p>Largeur</text:p>
          </table:table-cell>
          <table:table-cell table:style-name="ce3" office:value-type="string">
            <text:p>Densité</text:p>
          </table:table-cell>
          <table:table-cell table:style-name="ce3" office:value-type="string">
            <text:p>Surface</text:p>
          </table:table-cell>
          <table:table-cell table:style-name="ce3" office:value-type="string">
            <text:p>Dyn_Invsv</text:p>
          </table:table-cell>
          <table:table-cell table:style-name="ce3" office:value-type="string">
            <text:p>Orientation gestion</text:p>
          </table:table-cell>
          <table:table-cell table:style-name="ce3" table:number-columns-repeated="2"/>
          <table:table-cell table:style-name="ce3" office:value-type="string">
            <text:p>Gestion 1</text:p>
          </table:table-cell>
          <table:table-cell table:style-name="ce3" office:value-type="string">
            <text:p>Gestion 2</text:p>
          </table:table-cell>
          <table:table-cell table:style-name="ce3" office:value-type="string">
            <text:p>Com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bsrvateur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/>
          <table:table-cell office:value-type="string">
            <text:p>Milieu urbain</text:p>
          </table:table-cell>
          <table:table-cell office:value-type="string">
            <text:p>Vegetation herbacee</text:p>
          </table:table-cell>
          <table:table-cell office:value-type="string">
            <text:p>ZM-Av-AM</text:p>
          </table:table-cell>
          <table:table-cell office:value-type="string">
            <text:p>ensoleill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foyer isole</text:p>
          </table:table-cell>
          <table:table-cell office:value-type="float" office:value="6">
            <text:p>6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Hors protocole. près d'une mare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Milieu urbain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M-Av-AM</text:p>
          </table:table-cell>
          <table:table-cell office:value-type="string">
            <text:p>demi-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">
            <text:p>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1-8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Ripisylve</text:p>
          </table:table-cell>
          <table:table-cell office:value-type="string">
            <text:p>ZM-Av-AM</text:p>
          </table:table-cell>
          <table:table-cell office:value-type="string">
            <text:p>omb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10">
            <text:p>10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pas d'acces pas de mesure precise. Derriere un magasin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Milieu urbain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M-Av-AM</text:p>
          </table:table-cell>
          <table:table-cell office:value-type="string">
            <text:p>ensoleille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recouvrement discontinu</text:p>
          </table:table-cell>
          <table:table-cell office:value-type="float" office:value="28">
            <text:p>28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1-8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/>
          <table:table-cell office:value-type="string">
            <text:p>Sol nu</text:p>
          </table:table-cell>
          <table:table-cell office:value-type="string">
            <text:p>ZM-Av-AM</text:p>
          </table:table-cell>
          <table:table-cell office:value-type="string">
            <text:p>ensoleille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string">
            <text:p>recouvrement continu</text:p>
          </table:table-cell>
          <table:table-cell office:value-type="float" office:value="80">
            <text:p>80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Parking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6">
            <text:p>6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Renouee fauchee, jetee dans cours d'eau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6">
            <text:p>6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15">
            <text:p>15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19">
            <text:p>19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vegetation herbacee accompagnee de quelques arbres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5">
            <text:p>25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Poulailler, <text:s/>jardin potager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">
            <text:p>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.Boheme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2">
            <text:p>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renouee fauchee jetee a proximite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foyer isole</text:p>
          </table:table-cell>
          <table:table-cell office:value-type="float" office:value="1">
            <text:p>1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Vegetation herbacee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45">
            <text:p>4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30">
            <text:p>3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Petites pousses sur les murets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Vegetation herbacee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string">
            <text:p>recouvrement continu</text:p>
          </table:table-cell>
          <table:table-cell office:value-type="float" office:value="45">
            <text:p>4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Milieu urbain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0">
            <text:p>2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7">
            <text:p>27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Ripisylve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recouvrement discontinu</text:p>
          </table:table-cell>
          <table:table-cell office:value-type="float" office:value="72">
            <text:p>72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Boheme?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2">
            <text:p>22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Boheme?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5">
            <text:p>2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Bohème ?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recouvrement continu</text:p>
          </table:table-cell>
          <table:table-cell office:value-type="float" office:value="13">
            <text:p>13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boheme</text:p>
          </table:table-cell>
          <table:table-cell office:value-type="string">
            <text:p>29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30">
            <text:p>3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string">
            <text:p>recouvrement continu</text:p>
          </table:table-cell>
          <table:table-cell office:value-type="float" office:value="40">
            <text:p>4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35">
            <text:p>3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string">
            <text:p>recouvrement continu</text:p>
          </table:table-cell>
          <table:table-cell office:value-type="float" office:value="45">
            <text:p>4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ombre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30">
            <text:p>30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Vegetation herbacee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string">
            <text:p>recouvrement continu</text:p>
          </table:table-cell>
          <table:table-cell office:value-type="float" office:value="105">
            <text:p>105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jardin particulier</text:p>
          </table:table-cell>
          <table:table-cell office:value-type="string">
            <text:p>Vegetation herbacee</text:p>
          </table:table-cell>
          <table:table-cell office:value-type="string">
            <text:p>ZM-Av-AV</text:p>
          </table:table-cell>
          <table:table-cell office:value-type="string">
            <text:p>ensoleille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recouvrement continu</text:p>
          </table:table-cell>
          <table:table-cell office:value-type="float" office:value="100">
            <text:p>100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/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Minimes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M-Av-AV</text:p>
          </table:table-cell>
          <table:table-cell office:value-type="string">
            <text:p>demi-ombre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string">
            <text:p>recouvrement continu</text:p>
          </table:table-cell>
          <table:table-cell office:value-type="float" office:value="85">
            <text:p>85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2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office:value-type="string">
            <text:p>Muret</text:p>
          </table:table-cell>
          <table:table-cell office:value-type="string">
            <text:p>15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97">
            <text:p>97</text:p>
          </table:table-cell>
          <table:table-cell office:value-type="string">
            <text:p>Minimes</text:p>
          </table:table-cell>
          <table:table-cell table:number-columns-repeated="4"/>
          <table:table-cell office:value-type="string">
            <text:p>ZC-Av-AV</text:p>
          </table:table-cell>
          <table:table-cell table:number-columns-repeated="3"/>
          <table:table-cell office:value-type="string">
            <text:p>Inconnue</text:p>
          </table:table-cell>
          <table:table-cell table:number-columns-repeated="5"/>
          <table:table-cell office:value-type="string">
            <text:p>Brûlage thermique</text:p>
          </table:table-cell>
          <table:table-cell office:value-type="string">
            <text:p>Fauche répétée</text:p>
          </table:table-cell>
          <table:table-cell table:number-columns-repeated="2"/>
          <table:table-cell office:value-type="string">
            <text:p>Vallee du Cousin</text:p>
          </table:table-cell>
        </table:table-row>
        <table:table-row table:style-name="ro2" table:number-rows-repeated="5">
          <table:table-cell table:number-columns-repeated="21"/>
        </table:table-row>
        <table:table-row table:style-name="ro3">
          <table:table-cell table:style-name="ce5" office:value-type="string">
            <text:p>Le Potot</text:p>
          </table:table-cell>
          <table:table-cell table:style-name="ce7" table:number-columns-repeated="20"/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Cours eau</text:p>
          </table:table-cell>
          <table:table-cell table:style-name="ce3" office:value-type="string">
            <text:p>Prtxt pros</text:p>
          </table:table-cell>
          <table:table-cell table:style-name="ce3" office:value-type="string">
            <text:p>Rive</text:p>
          </table:table-cell>
          <table:table-cell table:style-name="ce3" office:value-type="string">
            <text:p>Env Stat</text:p>
          </table:table-cell>
          <table:table-cell table:style-name="ce3" office:value-type="string">
            <text:p>Végétation</text:p>
          </table:table-cell>
          <table:table-cell table:style-name="ce3" office:value-type="string">
            <text:p>zone_posi°</text:p>
          </table:table-cell>
          <table:table-cell table:style-name="ce3" office:value-type="string">
            <text:p>Ensoleilmt</text:p>
          </table:table-cell>
          <table:table-cell table:style-name="ce3" office:value-type="string">
            <text:p>Longueur</text:p>
          </table:table-cell>
          <table:table-cell table:style-name="ce3" office:value-type="string">
            <text:p>Largeur</text:p>
          </table:table-cell>
          <table:table-cell table:style-name="ce3" office:value-type="string">
            <text:p>Densité</text:p>
          </table:table-cell>
          <table:table-cell table:style-name="ce3" office:value-type="string">
            <text:p>Surface</text:p>
          </table:table-cell>
          <table:table-cell table:style-name="ce3" office:value-type="string">
            <text:p>Dyn_Invsv</text:p>
          </table:table-cell>
          <table:table-cell table:style-name="ce3" office:value-type="string">
            <text:p>Orientation gestion</text:p>
          </table:table-cell>
          <table:table-cell table:style-name="ce3" table:number-columns-repeated="2"/>
          <table:table-cell table:style-name="ce3" office:value-type="string">
            <text:p>Gestion 1</text:p>
          </table:table-cell>
          <table:table-cell table:style-name="ce3" office:value-type="string">
            <text:p>Gestion 2</text:p>
          </table:table-cell>
          <table:table-cell table:style-name="ce3" office:value-type="string">
            <text:p>Com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bsrvateur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otot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P-Av-AM</text:p>
          </table:table-cell>
          <table:table-cell office:value-type="string">
            <text:p>ensoleille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5">
            <text:p>25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ulage thermique</text:p>
          </table:table-cell>
          <table:table-cell office:value-type="string">
            <text:p>Fauche repetee</text:p>
          </table:table-cell>
          <table:table-cell/>
          <table:table-cell office:value-type="string">
            <text:p>16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Potot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P-Av-AM</text:p>
          </table:table-cell>
          <table:table-cell office:value-type="string">
            <text:p>demi-ombre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16">
            <text:p>16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ulage thermique</text:p>
          </table:table-cell>
          <table:table-cell office:value-type="string">
            <text:p>Fauche repetee</text:p>
          </table:table-cell>
          <table:table-cell office:value-type="string">
            <text:p>ancien pont sert de depot ; renouee s instale a l interieur</text:p>
          </table:table-cell>
          <table:table-cell office:value-type="string">
            <text:p>16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Potot</text:p>
          </table:table-cell>
          <table:table-cell office:value-type="string">
            <text:p>ville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P-Av-AM</text:p>
          </table:table-cell>
          <table:table-cell office:value-type="string">
            <text:p>ombre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22">
            <text:p>22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2"/>
          <table:table-cell office:value-type="string">
            <text:p>Brulage thermique</text:p>
          </table:table-cell>
          <table:table-cell office:value-type="string">
            <text:p>Fauche repetee</text:p>
          </table:table-cell>
          <table:table-cell/>
          <table:table-cell office:value-type="string">
            <text:p>16-7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Potot</text:p>
          </table:table-cell>
          <table:table-cell office:value-type="string">
            <text:p>ville</text:p>
          </table:table-cell>
          <table:table-cell office:value-type="string">
            <text:p>droite</text:p>
          </table:table-cell>
          <table:table-cell office:value-type="string">
            <text:p>bordure route</text:p>
          </table:table-cell>
          <table:table-cell office:value-type="string">
            <text:p>Sol nu</text:p>
          </table:table-cell>
          <table:table-cell office:value-type="string">
            <text:p>ZP-Av-AM</text:p>
          </table:table-cell>
          <table:table-cell office:value-type="string">
            <text:p>demi-ombre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recouvrement discontinu</text:p>
          </table:table-cell>
          <table:table-cell office:value-type="float" office:value="12">
            <text:p>12</text:p>
          </table:table-cell>
          <table:table-cell office:value-type="string">
            <text:p>Contamination</text:p>
          </table:table-cell>
          <table:table-cell office:value-type="string">
            <text:p>Eradication</text:p>
          </table:table-cell>
          <table:table-cell table:number-columns-repeated="2"/>
          <table:table-cell office:value-type="string">
            <text:p>Brulage thermique</text:p>
          </table:table-cell>
          <table:table-cell office:value-type="string">
            <text:p>Fauche repetee</text:p>
          </table:table-cell>
          <table:table-cell/>
          <table:table-cell office:value-type="string">
            <text:p>16-7-15</text:p>
          </table:table-cell>
          <table:table-cell office:value-type="string">
            <text:p>Céline JEAN</text:p>
          </table:table-cell>
        </table:table-row>
        <table:table-row table:style-name="ro2" table:number-rows-repeated="4">
          <table:table-cell table:number-columns-repeated="21"/>
        </table:table-row>
        <table:table-row table:style-name="ro3">
          <table:table-cell table:style-name="ce5" office:value-type="string">
            <text:p>Montmain</text:p>
          </table:table-cell>
          <table:table-cell table:style-name="ce7" table:number-columns-repeated="20"/>
        </table:table-row>
        <table:table-row table:style-name="ro3">
          <table:table-cell table:style-name="ce3" office:value-type="string">
            <text:p>id</text:p>
          </table:table-cell>
          <table:table-cell table:style-name="ce3" office:value-type="string">
            <text:p>Cours eau</text:p>
          </table:table-cell>
          <table:table-cell table:style-name="ce3" office:value-type="string">
            <text:p>Prtxt pros</text:p>
          </table:table-cell>
          <table:table-cell table:style-name="ce3" office:value-type="string">
            <text:p>Rive</text:p>
          </table:table-cell>
          <table:table-cell table:style-name="ce3" office:value-type="string">
            <text:p>Env Stat</text:p>
          </table:table-cell>
          <table:table-cell table:style-name="ce3" office:value-type="string">
            <text:p>Végétation</text:p>
          </table:table-cell>
          <table:table-cell table:style-name="ce3" office:value-type="string">
            <text:p>zone_posi°</text:p>
          </table:table-cell>
          <table:table-cell table:style-name="ce3" office:value-type="string">
            <text:p>Ensoleilmt</text:p>
          </table:table-cell>
          <table:table-cell table:style-name="ce3" office:value-type="string">
            <text:p>Longueur</text:p>
          </table:table-cell>
          <table:table-cell table:style-name="ce3" office:value-type="string">
            <text:p>Largeur</text:p>
          </table:table-cell>
          <table:table-cell table:style-name="ce3" office:value-type="string">
            <text:p>Densité</text:p>
          </table:table-cell>
          <table:table-cell table:style-name="ce3" office:value-type="string">
            <text:p>Surface</text:p>
          </table:table-cell>
          <table:table-cell table:style-name="ce3" office:value-type="string">
            <text:p>Dyn_Invsv</text:p>
          </table:table-cell>
          <table:table-cell table:style-name="ce3" office:value-type="string">
            <text:p>Orientation gestion</text:p>
          </table:table-cell>
          <table:table-cell table:style-name="ce3" table:number-columns-repeated="4"/>
          <table:table-cell table:style-name="ce3" office:value-type="string">
            <text:p>Com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Obsrvateur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Ruisseau de Montma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Mt-Av-AM</text:p>
          </table:table-cell>
          <table:table-cell office:value-type="string">
            <text:p>ombre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recouvrement continu</text:p>
          </table:table-cell>
          <table:table-cell office:value-type="float" office:value="39">
            <text:p>39</text:p>
          </table:table-cell>
          <table:table-cell office:value-type="string">
            <text:p>Colonisation</text:p>
          </table:table-cell>
          <table:table-cell office:value-type="string">
            <text:p>Lutte</text:p>
          </table:table-cell>
          <table:table-cell table:number-columns-repeated="5"/>
          <table:table-cell office:value-type="string">
            <text:p>5-8-15</text:p>
          </table:table-cell>
          <table:table-cell office:value-type="string">
            <text:p>Céline JEAN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Ruisseau de Montmain</text:p>
          </table:table-cell>
          <table:table-cell office:value-type="string">
            <text:p>axe routier</text:p>
          </table:table-cell>
          <table:table-cell office:value-type="string">
            <text:p>gauche</text:p>
          </table:table-cell>
          <table:table-cell office:value-type="string">
            <text:p>bordure route</text:p>
          </table:table-cell>
          <table:table-cell office:value-type="string">
            <text:p>Foret</text:p>
          </table:table-cell>
          <table:table-cell office:value-type="string">
            <text:p>ZMt-Av-AM</text:p>
          </table:table-cell>
          <table:table-cell office:value-type="string">
            <text:p>ombre</text:p>
          </table:table-cell>
          <table:table-cell office:value-type="float" office:value="25">
            <text:p>25</text:p>
          </table:table-cell>
          <table:table-cell office:value-type="float" office:value="7">
            <text:p>7</text:p>
          </table:table-cell>
          <table:table-cell office:value-type="string">
            <text:p>recouvrement continu</text:p>
          </table:table-cell>
          <table:table-cell office:value-type="float" office:value="175">
            <text:p>175</text:p>
          </table:table-cell>
          <table:table-cell office:value-type="string">
            <text:p>Envahissement</text:p>
          </table:table-cell>
          <table:table-cell office:value-type="string">
            <text:p>Veille/Maintien</text:p>
          </table:table-cell>
          <table:table-cell table:number-columns-repeated="5"/>
          <table:table-cell office:value-type="string">
            <text:p>5-8-15</text:p>
          </table:table-cell>
          <table:table-cell office:value-type="string">
            <text:p>Céline JEAN</text:p>
          </table:table-cell>
        </table:table-row>
        <table:table-row table:style-name="ro2">
          <table:table-cell table:number-columns-repeated="17"/>
          <table:table-cell table:style-name="Default"/>
          <table:table-cell/>
          <table:table-cell table:style-name="Default" table:number-columns-repeated="2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3">03/06/2016</text:date>, <text:time>22:3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6-06-03T22:37:13</meta:creation-date>
    <meta:editing-duration>PT00H00M00S</meta:editing-duration>
    <meta:editing-cycles>1</meta:editing-cycles>
    <meta:generator>NeoOffice/3.2.1$Unix OpenOffice.org_project/Patch 8</meta:generator>
    <meta:document-statistic meta:table-count="3" meta:cell-count="1837" meta:object-count="0"/>
  </office:meta>
</office:document-meta>
</file>